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3">
      <style:text-properties fo:font-size="12pt" fo:font-weight="normal"/>
    </style:style>
    <style:style style:name="P8" style:family="paragraph" style:parent-style-name="Standard" style:list-style-name="L4">
      <style:text-properties fo:font-size="12pt" fo:font-weight="normal"/>
    </style:style>
    <style:style style:name="P9" style:family="paragraph" style:parent-style-name="Standard">
      <style:text-properties fo:font-size="12pt" fo:font-weight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/>
    </style:style>
    <style:style style:name="P11" style:family="paragraph" style:parent-style-name="Standard" style:list-style-name="L5"/>
    <style:style style:name="P12" style:family="paragraph" style:parent-style-name="Standard" style:list-style-name="L6">
      <style:paragraph-properties fo:text-align="start" style:justify-single-word="false"/>
    </style:style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9"/>
    <style:style style:name="T1" style:family="text">
      <style:text-properties fo:font-size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o prace projektowe</text:p>
      <text:p text:style-name="P1"/>
      <text:p text:style-name="Standard"/>
      <text:p text:style-name="Standard">zawarta w dniu .................................................... pomiędzy Gminą Dobre, z siedzibą 05-307 Dobre, </text:p>
      <text:p text:style-name="Standard">ul. T. Kościuszki 1, reprezentowaną w niniejszej Umowie przez:</text:p>
      <text:p text:style-name="Standard">1. mgr Krzysztofa Radzio <text:s/>- <text:s/>Wójta Gminy</text:p>
      <text:p text:style-name="Standard">zwanym dalej Zamawiającym</text:p>
      <text:p text:style-name="Standard"/>
      <text:p text:style-name="Standard">a 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reprezentowaną przez............................................................................................................................</text:p>
      <text:p text:style-name="Standard">zwanym w dalszej części umowy Projektantem,</text:p>
      <text:p text:style-name="Standard"/>
      <text:p text:style-name="Standard">została zawarta umowa o następującej treści:</text:p>
      <text:p text:style-name="Standard"/>
      <text:p text:style-name="P1">§ 1</text:p>
      <text:p text:style-name="P2">1. Zgodnie z wynikami przetargu nieograniczonego rozstrzygniętego dnia ........................................</text:p>
      <text:p text:style-name="P2">Wykonawca przyjmuje do realizacji wykonanie opracowania kompletnej dokumentacji projektowo – kosztorysowej oraz niżej wymieniony zakres prac.</text:p>
      <text:p text:style-name="P2">Zamawiający zleca, a Projektant przyjmuje do wykonania opracowanie kompletnej dokumentacji projektowo-kosztorysowej na budowę sieci wodociągowej wraz z uzyskaniem na rzecz Zamawiającego prawomocnej decyzji o pozwoleniu na budowę sieci wodociągowej w miejscowościach: <text:span text:style-name="T1">Drop, Makówiec Duży,Świdrów, Sąchocin, Nowa Wieś, Marcelin, Kąty Borucza, Rynia, Rudzienko-Mlęcin, Sołki, Czarnocin, Czarnogłów gmina Dobre</text:span></text:p>
      <text:p text:style-name="P2"/>
      <text:p text:style-name="P2">Dla każdej wsi w granicach ewidencyjnych gruntów miejscowości należy przygotować oddzielną dokumentację umożliwiającą realizację zadania etapami.</text:p>
      <text:p text:style-name="P1"/>
      <text:p text:style-name="Standard">2. Szczegółowy zakres opracowania stanowiącego przedmiot umowy obejmuje:</text:p>
      <text:list text:style-name="L1">
        <text:list-item>
          <text:list>
            <text:list-item>
              <text:p text:style-name="P3">wykonanie podkładów mapowych <text:s/>do <text:s/>projektowania w niezbędnym <text:s/>zakresie,</text:p>
            </text:list-item>
            <text:list-item>
              <text:p text:style-name="P3">raport oddziaływania projektowanej sieci wodociągowej na środowisko,</text:p>
            </text:list-item>
            <text:list-item>
              <text:p text:style-name="P3">materiały ( wniosek) do ustalenia warunków lokalizacji celu publicznego oraz wydania decyzji o środowiskowych uwarunkowaniach zgody na realizację przedsięwzięcia budowy sieci wodociągowej wraz z uzyskaniem pisemnej zgody właścicieli działek na przebieg projektowanej inwestycji, wypisy z rejestru gruntów właścicieli działek projektowanej inwestycji;</text:p>
            </text:list-item>
            <text:list-item>
              <text:p text:style-name="P3">projekt <text:s/>budowlano-wykonawczy sieci wodociągowej wraz ze szczegółowymi rysunkami oraz wymaganiami do pozwolenia opiniami i <text:s/>uzgodnieniami,</text:p>
            </text:list-item>
            <text:list-item>
              <text:p text:style-name="P3">szczegółowe rozwiązania przekraczania przeszkód terenowych: istniejącego uzbrojenia terenu,</text:p>
            </text:list-item>
            <text:list-item>
              <text:p text:style-name="P3">operaty wodno-prawne,</text:p>
            </text:list-item>
            <text:list-item>
              <text:p text:style-name="P3">geotechniczne badania podłoża gruntowego ( trasy sieci wodociągowej),</text:p>
            </text:list-item>
            <text:list-item>
              <text:p text:style-name="P3">przedmiar robót <text:s/>i elementy robót oraz średnice sieci wodociągowej i przyłączy,</text:p>
            </text:list-item>
            <text:list-item>
              <text:p text:style-name="P3">kosztorysy inwestorskie,</text:p>
            </text:list-item>
            <text:list-item>
              <text:p text:style-name="P3">informację o planie BIOZ,</text:p>
            </text:list-item>
            <text:list-item>
              <text:p text:style-name="P3">specyfikację techniczną wykonania i odbioru robót,</text:p>
            </text:list-item>
            <text:list-item>
              <text:p text:style-name="P3">opracowanie winno być w formie papierowej i elektronicznej.</text:p>
              <text:p text:style-name="P3"/>
              <text:p text:style-name="P3"/>
            </text:list-item>
          </text:list>
        </text:list-item>
      </text:list>
      <text:p text:style-name="Standard"/>
      <text:p text:style-name="Standard">3.Poszczególne elementy opracowania wymienione w § 1 zostaną wykonane zgodnie z obowiązującymi przepisami, normami technicznymi.</text:p>
      <text:list text:style-name="L2">
        <text:list-header>
          <text:p text:style-name="P4"/>
        </text:list-header>
      </text:list>
      <text:p text:style-name="P1">§ 2</text:p>
      <text:p text:style-name="Standard">Projektant zobowiązuje się wykonać kompletne opracowanie stanowiące przedmiot umowy i wymienione w § 1 elementy wraz z wymaganymi uzgodnieniami i uzyskaniem pozwolenia na budowę w terminie do 20 stycznia 2010 roku<text:span text:style-name="T2"> </text:span>w tym wykonanie podkładów mapowych <text:s/>do projektowania w niezbędnym zakresie w terminie 1 miesiąca od podpisania umowy.</text:p>
      <text:p text:style-name="Standard"/>
      <text:p text:style-name="P1">§ 3</text:p>
      <text:p text:style-name="Standard">Zamawiający zobowiązuje się dostarczyć Projektantowi dane dotyczące zakresu terenu w terminie 14 dni od podpisania umowy</text:p>
      <text:p text:style-name="P5">§ 4</text:p>
      <text:p text:style-name="P6">1. Projektant odpowiada za kompletność dokumentacji stanowiącej przedmiot umowy, jej zgodność <text:s text:c="44"/></text:p>
      <text:p text:style-name="P6"><text:s text:c="4"/>z obowiązującymi przepisami i normami technicznymi.</text:p>
      <text:p text:style-name="P6">2. Dokumentację stanowiącą przedmiot umowy, zgłoszoną do odbioru, Projektant zaopatrzy w</text:p>
      <text:p text:style-name="P6"><text:s text:c="4"/>wykaz opracowań oraz pisemne oświadczenie, że dokumentacja jest wykonana zgodnie z</text:p>
      <text:p text:style-name="P6"><text:s text:c="4"/>umową, obowiązującymi przepisami techniczno-budowlanymi, kompletna z punktu widzenia <text:s text:c="2"/></text:p>
      <text:p text:style-name="P6"><text:s text:c="4"/>celu, któremu ma służyć.</text:p>
      <text:p text:style-name="P6">3. Wykonaną przez siebie dokumentacje stanowiącą przedmiot umowy Projektant zobowiązuje</text:p>
      <text:p text:style-name="Standard"><text:s text:c="5"/>się <text:s/>dostarczyć do siedziby Zamawiającego bez naliczania dodatkowych kosztów.</text:p>
      <text:p text:style-name="Standard"/>
      <text:p text:style-name="P1">§ 5</text:p>
      <text:p text:style-name="Standard">1. Za wykonanie dokumentacji projektowej opisanej w § 1 Zamawiający zapłaci Projektantowi</text:p>
      <text:p text:style-name="Standard"><text:s text:c="5"/>wynagrodzenie w wysokości wg następujących cen jednostkowych netto:</text:p>
      <text:list text:style-name="L3">
        <text:list-header>
          <text:p text:style-name="P7"><text:s/>-1 ha mapy zasad.-nowy pomiar .................................................................................................</text:p>
        </text:list-header>
      </text:list>
      <text:list text:style-name="L4">
        <text:list-item>
          <text:list>
            <text:list-item>
              <text:list>
                <text:list-item>
                  <text:p text:style-name="P8">1 ha mapy zasad.-aktualizacja ..............................................................................................</text:p>
                </text:list-item>
                <text:list-item>
                  <text:p text:style-name="P8">1 km sieci wodociągowej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9"><text:s text:c="7"/>- <text:s text:c="5"/>1 szt. przyłącza ....................................................................................................................</text:p>
      <text:p text:style-name="P10"><text:s text:c="7"/>- <text:s text:c="5"/>kpl. uzgodnień wymieniony w §1 ust. 2 .............................................................................. <text:s text:c="35"/></text:p>
      <text:p text:style-name="P10"><text:s text:c="6"/></text:p>
      <text:p text:style-name="Standard">2. Do powyższych cen zostanie naliczony podatek VAT.</text:p>
      <text:p text:style-name="Standard">3. Ofertowe wynagrodzenie obejmuje koszty wymaganych wypisów i uzgodnień.</text:p>
      <text:p text:style-name="Standard">4. Wniesiono zabezpieczenie należytego wykonania umowy <text:s/>w dniu................................................. ..............................................................................................................................................................</text:p>
      <text:p text:style-name="Standard"/>
      <text:p text:style-name="P1">§ 6</text:p>
      <text:p text:style-name="Standard">1.Należność za wykonanie przedmiotu umowy zostanie zapłacona Projektantowi przez Zamawiającego z jego konta w terminie 21 dni od daty dostarczenia Zamawiającemu przez Projektanta przedmiotu umowy wraz z pozwoleniem na budowę i fakturą VAT.</text:p>
      <text:list text:style-name="L5">
        <text:list-header>
          <text:p text:style-name="P11"/>
        </text:list-header>
      </text:list>
      <text:p text:style-name="P1">§ 7</text:p>
      <text:p text:style-name="P2">1.Za nieterminowe wykonanie przedmiotu umowy Projektant zapłaci Zamawiającemu karę umowną w wysokości 0,15% wartości umowy za każdy dzień zwłoki.</text:p>
      <text:p text:style-name="P2">2.Z chwilą zapłaty wynagrodzenia Wykonawca przenosi na Zamawiającego autorskie prawa majątkowe do opracowań będących przedmiotem niniejszej umowy i do wszystkich przekazanych Zamawiającemu egzemplarzy w/w. opracowań.</text:p>
      <text:p text:style-name="P2">3. Zamawiający nabywa autorskie prawa majątkowe do wykorzystania opracowań będących przedmiotem niniejszej umowy w celu realizacji projektu i w następujących obszarach eksploatacji:</text:p>
      <text:list text:style-name="L6">
        <text:list-item>
          <text:p text:style-name="P12">wykorzystanie opracowań do realizacji projektu,</text:p>
        </text:list-item>
      </text:list>
      <text:p text:style-name="P2">- zwielokrotniania opracowań w całości lub w części poprzez dokonywanie kserokopii w celach niekomercyjnych.</text:p>
      <text:p text:style-name="P1">§ 8</text:p>
      <text:p text:style-name="Standard">1.Nie wywiązanie się Zamawiającego ze zobowiązań wymienionych w § 3 umowy w stosunku do Projektanta w ustalonym terminie daje Projektantowi prawo do wystąpienia do Zamawiającego z aneksem o przedłużenie umownego terminu wykonania przedmiotu umowy o ilość opóźnienia zobowiązań Zamawiającego w stosunku do Projektanta.</text:p>
      <text:p text:style-name="Standard"/>
      <text:p text:style-name="P1">§ 9</text:p>
      <text:p text:style-name="Standard">1. Projektant zobowiązuje się do <text:s/>bezpłatnego usunięcia wszystkich zauważonych błędów w dokumentacji wynikających <text:s/>z winy Projektanta niezwłocznie po ich zauważeniu przez Zamawiającego.</text:p>
      <text:p text:style-name="Standard">2.Projektant dokumentacji zobowiązuje się do pełnienia nadzoru autorskiego przy jej realizacji przez Zamawiającego o ile będzie zachodziła taka konieczność.</text:p>
      <text:list text:style-name="L7">
        <text:list-header>
          <text:p text:style-name="P13"/>
        </text:list-header>
      </text:list>
      <text:p text:style-name="P1">§ 10</text:p>
      <text:p text:style-name="Standard">1. W sprawach nie uregulowanych niniejszą umową mają zastosowanie przepisy kodeksu cywilnego oraz ustawy – Prawo zamówień publicznych i ustawy prawo budowlane.</text:p>
      <text:p text:style-name="Standard">2. Wszelkie spory jakie mogą wyniknąć na tle wykonania postanowień niniejszej umowy będą rozpatrywane przez Sąd właściwy dla siedziby Zamawiającego.</text:p>
      <text:p text:style-name="Standard"/>
      <text:p text:style-name="P1">§ 11</text:p>
      <text:p text:style-name="Standard">1. Projektant do kierowania pracami wyznacza .................................................................................</text:p>
      <text:p text:style-name="Standard">2. Zamawiający jako koordynatora w zakresie obowiązków umownych wyznacza ..................................................................................</text:p>
      <text:list text:style-name="L8">
        <text:list-header>
          <text:p text:style-name="P14"/>
        </text:list-header>
      </text:list>
      <text:p text:style-name="P1">§ 12</text:p>
      <text:p text:style-name="Standard">Inne postanowienia:</text:p>
      <text:p text:style-name="Standard">1. Na przedmiot umowy Projektant udzieli Zamawiającemu 36 miesięcy gwarancji.</text:p>
      <text:p text:style-name="Standard">2. Bieg terminu gwarancji rozpoczyna się od daty odbioru przedmiotu Umowy.</text:p>
      <text:p text:style-name="Standard">3. Odpowiedzialność projektanta z tytułu rękojmi zostaje rozszerzona i Strony postanawiają, że termin rękojmi za wady kończy się wraz z upływem odpowiedzialności Projektanta robót wykonywanych na podstawie prac projektowych będących przedmiotem Umowy.</text:p>
      <text:list text:style-name="L9">
        <text:list-header>
          <text:p text:style-name="P15"/>
        </text:list-header>
      </text:list>
      <text:p text:style-name="P1">§ 13</text:p>
      <text:p text:style-name="Standard">Wszelkie zmiany postanowień niniejszej umowy wymagają formy pisemnej zaakceptowanej przez Zamawiającego i Projektanta pod rygorem nieważności.</text:p>
      <text:p text:style-name="Standard"/>
      <text:p text:style-name="P1">§ 14</text:p>
      <text:p text:style-name="Standard">Umowę sporządzono w dwóch jednobrzmiących egzemplarzach po jednym dla każdej ze stron.</text:p>
      <text:p text:style-name="Standard"/>
      <text:p text:style-name="Standard"/>
      <text:p text:style-name="Standard"><text:s text:c="8"/>ZAMAWIAJĄCY <text:s text:c="67"/>PROJEKTANT </text:p>
      <text:p text:style-name="Standard"/>
      <text:p text:style-name="Standard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1-22T15:32:55</meta:creation-date>
    <dc:creator>Aneta Ciszewska</dc:creator>
    <dc:date>2009-01-23T09:25:13</dc:date>
    <meta:printed-by>Aneta Ciszewska</meta:printed-by>
    <meta:print-date>2009-01-22T15:48:58</meta:print-date>
    <dc:language>pl-PL</dc:language>
    <meta:editing-cycles>5</meta:editing-cycles>
    <meta:editing-duration>PT1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844" meta:character-count="8372"/>
  </office:meta>
</office:document-meta>
</file>